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eizoenstandplaatsvergunning voor een oliebollenkraam van 1 november tot en met 31 december 2025 op zaterdag en zondag en in week 52 elke dag aan Langestraat 143 voor de winkel Bakkerij Bos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standplaatsvergunning (seizoen) op grond van de APV verleend:</text:p>
            <text:p text:style-name="common-al">
            <text:span text:style-name="nadrukvet">KLAZIENAVEEN</text:span>
          </text:p>
            <text:p text:style-name="common-al">23 juni 2025, <text:span text:style-name="nadrukvet">Langestraat 143 voor de winkel Bakkerij Bos,</text:span> seizoenstandplaatsvergunning oliebollenkraam, voor de periode van 1 november tot en met 31 december 2025 zaterdag en zondag en in week 52 elke dag (170919-2025)</text:p>
            <text:p text:style-name="common-al">
            <text:span text:style-name="nadrukvet">Bezwaar</text:span>
          </text:p>
            <text:p text:style-name="common-al">Belanghebbenden kunnen tegen dit besluit binnen zes weken na de genoemde datum van bekendmaking een schriftelijk en gemotiveerd bezwaarschrift indienen bij het college van burgemeester en wethouders van de gemeente Emmen.</text:p>
            <text:p text:style-name="common-al">Dit bezwaarschrift moet ten minste bevatten:</text:p>
            <text:list text:style-name="id1-3-2-1-1-7">
              <text:list-item text:style-override="id1-3-2-1-1-7-1">
                <text:number>-</text:number>
                <text:p text:style-name="al">naam en adres van de indiener;</text:p>
              </text:list-item>
              <text:list-item text:style-override="id1-3-2-1-1-7-2">
                <text:number>-</text:number>
                <text:p text:style-name="al">datum van het bezwaarschrift;</text:p>
              </text:list-item>
              <text:list-item text:style-override="id1-3-2-1-1-7-3">
                <text:number>-</text:number>
                <text:p text:style-name="al">een omschrijving van het besluit waartegen het bezwaar zich richt;</text:p>
              </text:list-item>
              <text:list-item text:style-override="id1-3-2-1-1-7-4">
                <text:number>-</text:number>
                <text:p text:style-name="al">waarom u het niet eens bent met het besluit;</text:p>
              </text:list-item>
              <text:list-item text:style-override="id1-3-2-1-1-7-5">
                <text:number>-</text:number>
                <text:p text:style-name="al">uw handtekening. </text:p>
              </text:list-item>
            </text:list>
            <text:p text:style-name="common-al">
            <text:span text:style-name="nadrukvet">Inwerkingtreding en voorlopige voorziening</text:span>
          </text:p>
            <text:p text:style-name="last-al">De ontheffing treedt in werking een dag na haar bekendmaking. Als u bezwaar maakt, geldt de ontheffing nog wel. Wilt u dat de ontheff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25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919-2025</meta:user-defined>
    <dc:language>nl</dc:language>
    <meta:user-defined meta:name="OVERHEIDop.locatietype/OVERHEIDop.gebiedsmarkering">Adres</meta:user-defined>
    <meta:user-defined meta:name="DC.title">Toestemming voor het gebruik van een seizoenstandplaatsvergunning voor een oliebollenkraam van 1 november tot en met 31 december 2025 op zaterdag en zondag en in week 52 elke dag aan Langestraat 143 voor de winkel Bakkerij Bos te Klazienaveen</meta:user-defined>
    <meta:user-defined meta:name="DCTERMS.W3CDTF/DCTERMS.available">2025-07-01</meta:user-defined>
    <meta:user-defined meta:name="DCTERMS.W3CDTF/OVERHEIDop.jaargang">2025</meta:user-defined>
    <meta:user-defined meta:name="OVERHEIDop.publicationIssue">285253</meta:user-defined>
    <meta:user-defined meta:name="OVERHEIDop.GmbID/DC.identifier">gmb-2025-285253</meta:user-defined>
    <meta:user-defined meta:name="OVERHEIDop.versieInformatie"/>
  </office:meta>
</office:document-meta>
</file>