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uitenconcert Amphion Muziekschool en Harmonie Ulft in Ulf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burgemeester danwel het college van Oude IJsselstreek, voor zover het ieders bevoegdheden betreft, een besluit genomen op de aanvraag voor het organiseren van het evenement Buitenconcert Amphion Muziekschool en Harmonie Ulft op 27 juni 2025 de locatie Hutteweg 24 in Ulft.</text:p>
            <text:p text:style-name="common-al">Het besluit is verzonden op 18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2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Geaccepteerde melding Buitenconcert Amphion Muziekschool en Harmonie Ulft in Ulft</meta:user-defined>
    <meta:user-defined meta:name="DCTERMS.W3CDTF/DCTERMS.available">2025-07-01</meta:user-defined>
    <meta:user-defined meta:name="DCTERMS.W3CDTF/OVERHEIDop.jaargang">2025</meta:user-defined>
    <meta:user-defined meta:name="OVERHEIDop.externeBijlage">Geaccepteerde melding Buitenconcert Ulft|exb-2025-23888</meta:user-defined>
    <meta:user-defined meta:name="OVERHEIDop.publicationIssue">285249</meta:user-defined>
    <meta:user-defined meta:name="OVERHEIDop.GmbID/DC.identifier">gmb-2025-285249</meta:user-defined>
    <meta:user-defined meta:name="OVERHEIDop.versieInformatie"/>
  </office:meta>
</office:document-meta>
</file>