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 park en rond 't Uki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IJZ/De Kern</text:span>
          </text:p>
            <text:p text:style-name="common-al">voor het organiseren van de Pride Kampen 2025 op 9 augustus 2025 van 15.00 tot 22.00 uur (Pride Walk door binnenstad en park en een feest in en rond ’t Ukien) Korteweg 4 in Kampen (verzenddatum 23 juni 2025, zaaknummer 3017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2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 park en rond 't Ukien in Kampen</meta:user-defined>
    <meta:user-defined meta:name="DCTERMS.W3CDTF/DCTERMS.available">2025-07-01</meta:user-defined>
    <meta:user-defined meta:name="DCTERMS.W3CDTF/OVERHEIDop.jaargang">2025</meta:user-defined>
    <meta:user-defined meta:name="OVERHEIDop.publicationIssue">285248</meta:user-defined>
    <meta:user-defined meta:name="OVERHEIDop.GmbID/DC.identifier">gmb-2025-285248</meta:user-defined>
    <meta:user-defined meta:name="OVERHEIDop.versieInformatie"/>
  </office:meta>
</office:document-meta>
</file>