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130 A, 7321 CD Apeldoorn, het aanbrengen van een dakterras op een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6-2025</text:p>
            <text:p text:style-name="common-al">Zaaknummer:  0200579253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524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4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4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92537</meta:user-defined>
    <dc:language>nl</dc:language>
    <meta:user-defined meta:name="OVERHEIDop.locatietype/OVERHEIDop.gebiedsmarkering">Punt</meta:user-defined>
    <meta:user-defined meta:name="DC.title">Aanvraag Omgevingsvergunning Deventerstraat 130 A, 7321 CD Apeldoorn, het aanbrengen van een dakterras op een kantoorgebouw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243</meta:user-defined>
    <meta:user-defined meta:name="OVERHEIDop.GmbID/DC.identifier">gmb-2025-285243</meta:user-defined>
    <meta:user-defined meta:name="OVERHEIDop.versieInformatie"/>
  </office:meta>
</office:document-meta>
</file>