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9 bomen op diverse locaties in de gemeen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KLAZIENAVEEN/SCHOONEBEEK/NIEUW-AMSTERDAM/NIEUW-DORDRECHT </text:span>
          </text:p>
            <text:p text:style-name="common-al">19 juni 2025, <text:span text:style-name="nadrukvet">nabij Griendtsveenstraat 32 en Griendtsveenstraat 50 A, nabij Schutwijk ZZ 63, langs de Beekweg t.h.v. Berkenlaan 1, nabij Beekweg 44, nabij Julianalaan 24, t.h.v. kruispunt Vaart NZ /Dikkewijk WZ, t.h.v. Vaart NZ, nabij Bladderswijk OZ 160,</text:span> het kappen van 9 bomen (noodkap) (2025-121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24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4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4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2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9 bomen op diverse locaties in de gemeente Emmen</meta:user-defined>
    <meta:user-defined meta:name="DCTERMS.W3CDTF/DCTERMS.available">2025-07-01</meta:user-defined>
    <meta:user-defined meta:name="DCTERMS.W3CDTF/OVERHEIDop.jaargang">2025</meta:user-defined>
    <meta:user-defined meta:name="OVERHEIDop.publicationIssue">285240</meta:user-defined>
    <meta:user-defined meta:name="OVERHEIDop.GmbID/DC.identifier">gmb-2025-285240</meta:user-defined>
    <meta:user-defined meta:name="OVERHEIDop.versieInformatie"/>
  </office:meta>
</office:document-meta>
</file>