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87, Marktstraa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5 besloten om de beslistermijn voor de aanvraag met zaaknummer Z2025-00000487 voor een aanvraag op locatie Marktstraat 1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intern verbouwen van een horecapand</text:p>
              </text:list-item>
            </text:list>
            <text:p text:style-name="common-al">De nieuwe uiterste beslisdatum wordt: 7 augustus 2025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523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7</meta:user-defined>
    <meta:user-defined meta:name="DCTERMS.abstract">Betreft: Beschikking verlenging beslistermijn op locatie Marktstraat 1 in Oldenzaal</meta:user-defined>
    <dc:language>nl</dc:language>
    <meta:user-defined meta:name="OVERHEIDop.locatietype/OVERHEIDop.gebiedsmarkering">Vlak</meta:user-defined>
    <meta:user-defined meta:name="DC.title">Kennisgeving termijnverlenging Z2025-00000487, Marktstraat 1 in Oldenzaa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39</meta:user-defined>
    <meta:user-defined meta:name="OVERHEIDop.GmbID/DC.identifier">gmb-2025-285239</meta:user-defined>
    <meta:user-defined meta:name="OVERHEIDop.versieInformatie"/>
  </office:meta>
</office:document-meta>
</file>