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Vergiliuslaan 5, 5926SN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Vergiliuslaan 5, 5926SN Venlo</text:span>
          </text:p>
            <text:p text:style-name="common-al">Voor het enkel het renoveren van de keuken</text:p>
            <text:p text:style-name="common-al">Afrondingsbrief verzonden op 27 juni 2025</text:p>
            <text:p text:style-name="common-al">Kenmerk Z2025-02488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523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3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3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488</meta:user-defined>
    <meta:user-defined meta:name="DCTERMS.abstract">Betreft: Melding op locatie Vergiliuslaan 5, 5926SN Venlo</meta:user-defined>
    <dc:language>nl</dc:language>
    <meta:user-defined meta:name="OVERHEIDop.locatietype/OVERHEIDop.gebiedsmarkering">Vlak</meta:user-defined>
    <meta:user-defined meta:name="DC.title">Geaccepteerde Sloopmelding  - Vergiliuslaan 5, 5926SN Venlo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238</meta:user-defined>
    <meta:user-defined meta:name="OVERHEIDop.GmbID/DC.identifier">gmb-2025-285238</meta:user-defined>
    <meta:user-defined meta:name="OVERHEIDop.versieInformatie"/>
  </office:meta>
</office:document-meta>
</file>