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, Spiraeastraat 20 561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96 </text:p>
            <text:p text:style-name="common-al"> Omschrijving: plaatsen van een dakkapel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20 5614GH Eindhoven</text:p>
              </text:list-item>
            </text:list>
            <text:p text:style-name="common-al"> Datum ontvangst: 2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2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96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, Spiraeastraat 20 5614GH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36</meta:user-defined>
    <meta:user-defined meta:name="OVERHEIDop.GmbID/DC.identifier">gmb-2025-285236</meta:user-defined>
    <meta:user-defined meta:name="OVERHEIDop.versieInformatie"/>
  </office:meta>
</office:document-meta>
</file>