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65, 1231L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ni 2025 een aanvraag omgevingsvergunning ontvangen voor het maken van een aanleghaven op Oud-Loosdrechtsedijk 65, 1231LP Loosdrecht. De aanvraag is geregistreerd onder zaaknummer Z2025-0000077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7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523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1</meta:user-defined>
    <meta:user-defined meta:name="DCTERMS.abstract">Betreft: Aanvraag op locatie Oud-Loosdrechtsedijk 65, 1231LP Loosdrecht startdatum: 25 juni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65, 1231LP Loosdrech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34</meta:user-defined>
    <meta:user-defined meta:name="OVERHEIDop.GmbID/DC.identifier">gmb-2025-285234</meta:user-defined>
    <meta:user-defined meta:name="OVERHEIDop.versieInformatie"/>
  </office:meta>
</office:document-meta>
</file>