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Boven Nieuwstraat (binnentuin Espagnol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Boven Nieuwstraat (binnentuin Espagnol) Kampen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466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6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6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2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6600202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Boven Nieuwstraat (binnentuin Espagnol) Kamp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31</meta:user-defined>
    <meta:user-defined meta:name="OVERHEIDop.GmbID/DC.identifier">gmb-2025-285231</meta:user-defined>
    <meta:user-defined meta:name="OVERHEIDop.versieInformatie"/>
  </office:meta>
</office:document-meta>
</file>