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112, 1852AL Heiloo, het veranderen van de woning (realiseren dakterras en legaliseren van een deur), datum ontvangst 26 juni 2025 (Z2025-00004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522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2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2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752</meta:user-defined>
    <meta:user-defined meta:name="DCTERMS.abstract">Westerweg 112, 1852AL Heiloo, het veranderen van de woning (realiseren dakterras en legaliseren van een deur), datum ontvangst 26 juni 2025 (Z2025-00004752)</meta:user-defined>
    <dc:language>nl</dc:language>
    <meta:user-defined meta:name="OVERHEIDop.locatietype/OVERHEIDop.gebiedsmarkering">Vlak</meta:user-defined>
    <meta:user-defined meta:name="DC.title">Gemeente Heiloo, ontvangen aanvraag omgevingsvergunning, Westerweg 112, 1852AL Heiloo, het veranderen van de woning (realiseren dakterras en legaliseren van een deur), datum ontvangst 26 juni 2025 (Z2025-00004752)</meta:user-defined>
    <meta:user-defined meta:name="DCTERMS.W3CDTF/DCTERMS.available">2025-07-01</meta:user-defined>
    <meta:user-defined meta:name="DCTERMS.W3CDTF/OVERHEIDop.jaargang">2025</meta:user-defined>
    <meta:user-defined meta:name="OVERHEIDop.publicationIssue">285229</meta:user-defined>
    <meta:user-defined meta:name="OVERHEIDop.GmbID/DC.identifier">gmb-2025-285229</meta:user-defined>
    <meta:user-defined meta:name="OVERHEIDop.versieInformatie"/>
  </office:meta>
</office:document-meta>
</file>