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ang 29, 9774PW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aanvraag ontvangen voor het bouwen van een schuur op de locatie De Vang 29, 9774PW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522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4</meta:user-defined>
    <meta:user-defined meta:name="DCTERMS.abstract">het bouwen van een schuur, De Vang 29, 9774PW Adorp (26 jun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De Vang 29, 9774PW Ador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28</meta:user-defined>
    <meta:user-defined meta:name="OVERHEIDop.GmbID/DC.identifier">gmb-2025-285228</meta:user-defined>
    <meta:user-defined meta:name="OVERHEIDop.versieInformatie"/>
  </office:meta>
</office:document-meta>
</file>