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eggebeemd 17, 5551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55424</text:span> te verlengen voor een periode van maximaal 6 weken.</text:p>
            <text:p text:style-name="common-al">Het verlengingsbesluit is genomen op 24-06-2025.</text:p>
            <text:p text:style-name="common-al">De zaak betreft:</text:p>
            <text:p text:style-name="common-al">
            <text:span text:style-name="nadrukvet">Omschrijving:</text:span> trappengat verplaatsen en vaste trap realiseren, Zeggebeemd 17</text:p>
            <text:p text:style-name="common-al">
            <text:span text:style-name="nadrukvet">Adres:</text:span> Zeggebeemd 17 5551GB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2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424</meta:user-defined>
    <meta:user-defined meta:name="DCTERMS.abstract">trappengat verplaatsen en vaste trap realiseren, Zeggebeemd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Zeggebeemd 17, 5551GB Valkenswaa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25</meta:user-defined>
    <meta:user-defined meta:name="OVERHEIDop.GmbID/DC.identifier">gmb-2025-285225</meta:user-defined>
    <meta:user-defined meta:name="OVERHEIDop.versieInformatie"/>
  </office:meta>
</office:document-meta>
</file>