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adering voltallige commissie ruimtelijke kwaliteit</text:p>
      <text:section text:name="zakelijke-mededeling_id1-3-2" text:style-name="zakelijke-mededeling">
        <text:section text:name="zakelijke-mededeling-tekst_id1-3-2-1" text:style-name="zakelijke-mededeling-tekst">
          <text:section text:name="tekst_id1-3-2-1-1" text:style-name="tekst">
            <text:p text:style-name="common-al">Op donderdag 3 juli behandelt de voltallige commissie om 9.30 uur het volgende plan:</text:p>
            <text:list text:style-name="id1-3-2-1-1-2">
              <text:list-item text:style-override="id1-3-2-1-1-2-1">
                <text:number>-</text:number>
                <text:p text:style-name="al">Het bouwen van 2 vrijstaande woningen achter Oostersedijk 7.</text:p>
              </text:list-item>
            </text:list>
            <text:p text:style-name="common-al">Geïnteresseerden zijn vrij de vergaderingen bij te wonen. U kunt zich melden aan de centrale balie in het stadhuis. </text:p>
            <text:p text:style-name="last-al">Aanvragers van een omgevingsvergunning kunnen tijdens de vergadering een toelichting geven op hun bouwplan. Het is voor overige geïnteresseerden niet mogelijk om vragen te stellen of in te spreken. Eventuele vragen kunt u stellen tijdens de terinzagelegging van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52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Vergadering voltallige commissie ruimtelijke kwaliteit</meta:user-defined>
    <meta:user-defined meta:name="DCTERMS.W3CDTF/DCTERMS.available">2025-07-02</meta:user-defined>
    <meta:user-defined meta:name="DCTERMS.W3CDTF/OVERHEIDop.jaargang">2025</meta:user-defined>
    <meta:user-defined meta:name="OVERHEIDop.publicationIssue">285221</meta:user-defined>
    <meta:user-defined meta:name="OVERHEIDop.GmbID/DC.identifier">gmb-2025-285221</meta:user-defined>
    <meta:user-defined meta:name="OVERHEIDop.versieInformatie"/>
  </office:meta>
</office:document-meta>
</file>