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Crocussenstraat 19, 2161HV Lisse, Z2025-00001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2 augustus 2025</text:p>
            <text:p text:style-name="common-al">Einddatum tot en met: 28 augustus 2025</text:p>
            <text:p text:style-name="common-al">
            <text:span text:style-name="nadrukcur">Datum besluit: </text:span>27 juni 2025</text:p>
            <text:p text:style-name="common-al">
            <text:span text:style-name="nadrukcur">Uiterlijke reactiedatum: </text:span>8 augustus 2025</text:p>
            <text:p text:style-name="common-al">Kenmerk besluit: Z2025-000017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521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nabij Crocussenstraat 19, 2161HV Lisse, Z2025-00001744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18</meta:user-defined>
    <meta:user-defined meta:name="OVERHEIDop.GmbID/DC.identifier">gmb-2025-285218</meta:user-defined>
    <meta:user-defined meta:name="OVERHEIDop.versieInformatie"/>
  </office:meta>
</office:document-meta>
</file>