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4905687i6351d670-b640-4fab-b358-c09e6b524a7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disonstraat 22 intrekken besluit (Gemeenteblad 2024-321340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6 juli 2024 een verkeersbesluit is gepubliceerd onder nummer 2024-321340 ten behoeve van het instellen van oplaadvakken ter hoogte van perceel Edisonstraat 22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321340 gepubliceerd 26 juli 2024) inzake aanleg elektrische oplaadvakken ter hoogte van perceel Edisonstraat 22 op parkeervaknummers 124810484837 en 124805484833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80.92641509433962mm"><draw:image xlink:href="Pictures/Afbeelding84905687i6351d670-b640-4fab-b358-c09e6b524a73.png" xlink:type="simple"/></draw:frame></text:p>
            </text:section></draw:text-box></draw:frame>
          </text:p>
            <text:p text:style-name="common-al">Amsterdam, 22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2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disonstraat 22 intrekken besluit (Gemeenteblad 2024-321340) aanleg elektrische oplaadvakken - Edisonstraat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disonstraat 22 intrekken besluit (Gemeenteblad 2024-321340) aanleg elektrische oplaadvakken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Amsterdam Oost, verkeersbesluit Edisonstraat 22 intrekken besluit (Gemeenteblad 2024-321340) aanleg elektrische oplaadvakk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521</meta:user-defined>
    <meta:user-defined meta:name="OVERHEIDop.GmbID/DC.identifier">gmb-2025-28521</meta:user-defined>
    <meta:user-defined meta:name="OVERHEIDop.versieInformatie"/>
  </office:meta>
</office:document-meta>
</file>