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10L, 1566 JP Assendelft - het wijzigen van indeling en aantal kamers 2de verdieping met behoud va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616 - het wijzigen van indeling en aantal kamers 2de verdieping met behoud van hotel - op de locatie Industrieweg 10 L, 1566 JP Assendelft</text:p>
            <text:p text:style-name="common-al">Aanvraag ontvangen: 05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20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616</meta:user-defined>
    <dc:language>nl</dc:language>
    <meta:user-defined meta:name="OVERHEIDop.locatietype/OVERHEIDop.gebiedsmarkering">Adres</meta:user-defined>
    <meta:user-defined meta:name="DC.title">Aanvraag omgevingsvergunning - Industrieweg 10L, 1566 JP Assendelft - het wijzigen van indeling en aantal kamers 2de verdieping met behoud van hot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09</meta:user-defined>
    <meta:user-defined meta:name="OVERHEIDop.GmbID/DC.identifier">gmb-2025-285209</meta:user-defined>
    <meta:user-defined meta:name="OVERHEIDop.versieInformatie"/>
  </office:meta>
</office:document-meta>
</file>