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dakbedekking van een bijgebouw aan Gaedsberg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aedsberg 6: het verwijderen van asbesthoudende golfplaten dakbedekking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2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dakbedekking van een bijgebouw aan Gaedsberg 6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208</meta:user-defined>
    <meta:user-defined meta:name="OVERHEIDop.GmbID/DC.identifier">gmb-2025-285208</meta:user-defined>
    <meta:user-defined meta:name="OVERHEIDop.versieInformatie"/>
  </office:meta>
</office:document-meta>
</file>