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Groene Velden 97, 8211 B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Groene Velden 97, 8211 BB Lelystad, het verlengen van een tijdelijke vergunning voor 2 Heijmans ONE's</text:span>
          </text:p>
            <text:p text:style-name="common-al">Wij hebben op 27-06-2025vastgesteld dat op de aanvraag voor een omgevingsvergunning met dossiernummer 0995853457 voor het verlengen van een tijdelijke vergunning voor 2 Heijmans ONE's, op Groene Velden 97, 8211 BB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52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853457</meta:user-defined>
    <dc:language>nl</dc:language>
    <meta:user-defined meta:name="OVERHEIDop.locatietype/OVERHEIDop.gebiedsmarkering">Punt</meta:user-defined>
    <meta:user-defined meta:name="DC.title">Mededeling niet vergunning- of ontheffingplichtig - Groene Velden 97, 8211 BB Lelysta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07</meta:user-defined>
    <meta:user-defined meta:name="OVERHEIDop.GmbID/DC.identifier">gmb-2025-285207</meta:user-defined>
    <meta:user-defined meta:name="OVERHEIDop.versieInformatie"/>
  </office:meta>
</office:document-meta>
</file>