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winkelpui aan Brabantse Turfmarkt 68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68 2611CP Delft | het vernieuwen van de winkelpui | 27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52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8</meta:user-defined>
    <meta:user-defined meta:name="DCTERMS.abstract">Pui Brabantse Turf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 winkelpui aan Brabantse Turfmarkt 68 2611CP Delf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03</meta:user-defined>
    <meta:user-defined meta:name="OVERHEIDop.GmbID/DC.identifier">gmb-2025-285203</meta:user-defined>
    <meta:user-defined meta:name="OVERHEIDop.versieInformatie"/>
  </office:meta>
</office:document-meta>
</file>