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redeoord 145, 2544 TT 's-Gravenhage, Vredeoord 131, 2544 TT 's-Gravenhage, Vredeoord 167, 2544 TV 's-Gravenhage, Vredeoord 127, 2544 TT 's-Gravenhage, Vredeoord 129, 2544 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3043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redeoord 145, 2544 TT 's-Gravenhage, Vredeoord 131, 2544 TT 's-Gravenhage, Vredeoord 167, 2544 TV 's-Gravenhage, Vredeoord 127, 2544 TT 's-Gravenhage, Vredeoord 129, 2544 TT 's-Gravenhage, Vredeoord 133, 2544 TT 's-Gravenhage, Vredeoord 137, 2544 TT 's-Gravenhage, Vredeoord 139, 2544 TT 's-Gravenhage, Vredeoord 141, 2544 TT 's-Gravenhage, Vredeoord 143, 2544 TT 's-Gravenhage, Vredeoord 147, 2544 TT 's-Gravenhage, Vredeoord 149, 2544 TT 's-Gravenhage, Vredeoord 151, 2544 TT 's-Gravenhage, Vredeoord 155, 2544 TT 's-Gravenhage, Vredeoord 157, 2544 TT 's-Gravenhage, Vredeoord 159, 2544 TT 's-Gravenhage, Vredeoord 161, 2544 TT 's-Gravenhage, Vredeoord 163, 2544 TV 's-Gravenhage, Vredeoord 165, 2544 TV 's-Gravenhage, Vredeoord 169, 2544 TV 's-Gravenhage, Vredeoord 173, 2544 TV 's-Gravenhage, Vredeoord 175, 2544 TV 's-Gravenhage, Vredeoord 177, 2544 TV 's-Gravenhage, Vredeoord 179, 2544 TV 's-Gravenhage, Vredeoord 181, 2544 TV 's-Gravenhage, Vredeoord 183, 2544 TV 's-Gravenhage, Vredeoord 185, 2544 TV 's-Gravenhage, Vredeoord 187, 2544 TV 's-Gravenhage, Vredeoord 191, 2544 TV 's-Gravenhage, Vredeoord 193, 2544 TV 's-Gravenhage, Vredeoord 195, 2544 TV 's-Gravenhage, Vredeoord 197, 2544 TV 's-Gravenhage, Vredeoord 199, 2544 TV 's-Gravenhage, Vredeoord 201, 2544 TV 's-Gravenhage, Vredeoord 203, 2544 TV 's-Gravenhage, Vredeoord 205, 2544 TV 's-Gravenhage, Vredeoord 209, 2544 TV 's-Gravenhage, Vredeoord 211, 2544 TV 's-Gravenhage, Vredeoord 213, 2544 TV 's-Gravenhage, Vredeoord 215, 2544 TV 's-Gravenhage, Vredeoord 125, 2544 TT 's-Gravenhage</text:p>
            <text:p text:style-name="common-al">
            
          </text:p>
            <text:p text:style-name="common-al">
            <text:span text:style-name="nadrukvet">
              <text:span text:style-name="nadrukcur">Ontvangstdatum aanvraag:</text:span>
            </text:span>
          </text:p>
            <text:p text:style-name="common-al">27-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20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0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0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434</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Vredeoord 145, 2544 TT 's-Gravenhage, Vredeoord 131, 2544 TT 's-Gravenhage, Vredeoord 167, 2544 TV 's-Gravenhage, Vredeoord 127, 2544 TT 's-Gravenhage, Vredeoord 129, 2544 T</meta:user-defined>
    <meta:user-defined meta:name="DCTERMS.W3CDTF/DCTERMS.available">2025-07-01</meta:user-defined>
    <meta:user-defined meta:name="DCTERMS.W3CDTF/OVERHEIDop.jaargang">2025</meta:user-defined>
    <meta:user-defined meta:name="OVERHEIDop.publicationIssue">285202</meta:user-defined>
    <meta:user-defined meta:name="OVERHEIDop.GmbID/DC.identifier">gmb-2025-285202</meta:user-defined>
    <meta:user-defined meta:name="OVERHEIDop.versieInformatie"/>
  </office:meta>
</office:document-meta>
</file>