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itekampweg 0 naast nr. 17 perceel 2110-3661-4073-4075 Lunteren, het bouwen van 4 vrijstaande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314</text:p>
            <text:p text:style-name="common-al">Ontvangen op 2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1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itekampweg 0 naast nr. 17 perceel 2110-3661-4073-4075 Lunteren, het bouwen van 4 vrijstaande woningen.</meta:user-defined>
    <meta:user-defined meta:name="DCTERMS.W3CDTF/DCTERMS.available">2025-07-01</meta:user-defined>
    <meta:user-defined meta:name="DCTERMS.W3CDTF/OVERHEIDop.jaargang">2025</meta:user-defined>
    <meta:user-defined meta:name="OVERHEIDop.publicationIssue">285197</meta:user-defined>
    <meta:user-defined meta:name="OVERHEIDop.GmbID/DC.identifier">gmb-2025-285197</meta:user-defined>
    <meta:user-defined meta:name="OVERHEIDop.versieInformatie"/>
  </office:meta>
</office:document-meta>
</file>