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 rookgaskanaal en beglazingskit uit het hoofdgebouw en het totaalslopen van het hoofdgebouw aan Hessenweg 7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Hessenweg 78: het verwijderen van asbesthoudend rookgaskanaal en beglazingskit uit het hoofdgebouw en het totaalslopen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51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 rookgaskanaal en beglazingskit uit het hoofdgebouw en het totaalslopen van het hoofdgebouw aan Hessenweg 78 te Hatt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195</meta:user-defined>
    <meta:user-defined meta:name="OVERHEIDop.GmbID/DC.identifier">gmb-2025-285195</meta:user-defined>
    <meta:user-defined meta:name="OVERHEIDop.versieInformatie"/>
  </office:meta>
</office:document-meta>
</file>