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glazen terrasoverkapping aan Kerkweg 48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31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6 juni 2025. De gemeente Barneveld neemt daarover waarschijnlijk binnen 8 weken na 26 jun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5192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192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192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glazen terrasoverkapping aan Kerkweg 48 Kootwijkerbroek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192</meta:user-defined>
    <meta:user-defined meta:name="OVERHEIDop.GmbID/DC.identifier">gmb-2025-285192</meta:user-defined>
    <meta:user-defined meta:name="OVERHEIDop.versieInformatie"/>
  </office:meta>
</office:document-meta>
</file>