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'Blauwe Bogen Dagen' op 19 en 26 juli 2025 en 2 en 9 augustus, in het Centrum va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5/761314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in het Centrum van Dalfsen</text:p>
            <text:p text:style-name="common-al">
            <text:span text:style-name="nadrukvet">Projectomschrijving:</text:span> het organiseren van 'Blauwe Bogen Dagen' op 19 en 26 juli 2025 en 2 en 9 augustus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5190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19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19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761314</meta:user-defined>
    <meta:user-defined meta:name="DCTERMS.abstract">het organiseren van 'Blauwe Bogen Dagen' op 19 en 26 juli 2025 en 2 en 9 augustu</meta:user-defined>
    <dc:language>nl</dc:language>
    <meta:user-defined meta:name="OVERHEIDop.locatietype/OVERHEIDop.gebiedsmarkering">Punt</meta:user-defined>
    <meta:user-defined meta:name="DC.title">Verleende evenementenvergunning, voor het organiseren van 'Blauwe Bogen Dagen' op 19 en 26 juli 2025 en 2 en 9 augustus, in het Centrum van Dalfs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190</meta:user-defined>
    <meta:user-defined meta:name="OVERHEIDop.GmbID/DC.identifier">gmb-2025-285190</meta:user-defined>
    <meta:user-defined meta:name="OVERHEIDop.versieInformatie"/>
  </office:meta>
</office:document-meta>
</file>