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oeksteeg 12 Lunteren, start bouw woning met bijgebouw (2025W0155) vanaf 03-11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7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518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8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8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oeksteeg 12 Lunteren, start bouw woning met bijgebouw (2025W0155) vanaf 03-11-2025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188</meta:user-defined>
    <meta:user-defined meta:name="OVERHEIDop.GmbID/DC.identifier">gmb-2025-285188</meta:user-defined>
    <meta:user-defined meta:name="OVERHEIDop.versieInformatie"/>
  </office:meta>
</office:document-meta>
</file>