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stverlorensteeg 6 Harskamp, afvoeren van 20 m2 asbestverdachte 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18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stverlorensteeg 6 Harskamp, afvoeren van 20 m2 asbestverdachte platen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86</meta:user-defined>
    <meta:user-defined meta:name="OVERHEIDop.GmbID/DC.identifier">gmb-2025-285186</meta:user-defined>
    <meta:user-defined meta:name="OVERHEIDop.versieInformatie"/>
  </office:meta>
</office:document-meta>
</file>