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utief ingediend, Melding, Martin Luther Kingstate 36 Ede, Kozijnen-ver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5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518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8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8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Foutief ingediend, Melding, Martin Luther Kingstate 36 Ede, Kozijnen-vervangen.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184</meta:user-defined>
    <meta:user-defined meta:name="OVERHEIDop.GmbID/DC.identifier">gmb-2025-285184</meta:user-defined>
    <meta:user-defined meta:name="OVERHEIDop.versieInformatie"/>
  </office:meta>
</office:document-meta>
</file>