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0 nabij nr. 9 Otterlo, tijdelijke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18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0 nabij nr. 9 Otterlo, tijdelijke opslag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83</meta:user-defined>
    <meta:user-defined meta:name="OVERHEIDop.GmbID/DC.identifier">gmb-2025-285183</meta:user-defined>
    <meta:user-defined meta:name="OVERHEIDop.versieInformatie"/>
  </office:meta>
</office:document-meta>
</file>