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Duivendaal 0 depots op grasveld Wageningen, Transport zand tbv tijdelijke opslag van Churchillweg / Spelstraat Wage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138</text:p>
            <text:p text:style-name="last-al">Over deze melding kunt u informatie krijgen door een e-mail te sturen naar loketruimte@wageningen.nl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285182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182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182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Duivendaal 0 depots op grasveld Wageningen, Transport zand tbv tijdelijke opslag van Churchillweg / Spelstraat Wageningen.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5182</meta:user-defined>
    <meta:user-defined meta:name="OVERHEIDop.GmbID/DC.identifier">gmb-2025-285182</meta:user-defined>
    <meta:user-defined meta:name="OVERHEIDop.versieInformatie"/>
  </office:meta>
</office:document-meta>
</file>