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aling 1 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7 juni 2025 de termijn van de aanvraag met zaaknummer Z2025-00000606 voor het plaatsen van kozijnen, een luchtbehandelingskast en het wijzigen van de binnenindeling van het Innova gebouw op de locatie Haling 1 E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518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6</meta:user-defined>
    <meta:user-defined meta:name="DCTERMS.abstract">Betreft: Beschikking verlenging beslistermijn op locatie Haling 1 E in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Haling 1 E in Enkhuiz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81</meta:user-defined>
    <meta:user-defined meta:name="OVERHEIDop.GmbID/DC.identifier">gmb-2025-285181</meta:user-defined>
    <meta:user-defined meta:name="OVERHEIDop.versieInformatie"/>
  </office:meta>
</office:document-meta>
</file>