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en slopen van de woning, ligboxenstal en varkensschuur/kapschuur aan Bothweg 17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Bothweg 17, het saneren van asbest en slopen van de woning, ligboxenstal en varkensschuur/kapschuur, ontvangen 17-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51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aneren van asbest en slopen van de woning, ligboxenstal en varkensschuur/kapschuur aan Bothweg 17 te Harrevel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18</meta:user-defined>
    <meta:user-defined meta:name="OVERHEIDop.GmbID/DC.identifier">gmb-2025-28518</meta:user-defined>
    <meta:user-defined meta:name="OVERHEIDop.versieInformatie"/>
  </office:meta>
</office:document-meta>
</file>