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ostereemsweg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ni 2025 een aanvraag ontvangen voor het realiseren van een batterijopslag op de locatie nabij Oostereemsweg,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517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7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7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9</meta:user-defined>
    <meta:user-defined meta:name="DCTERMS.abstract">het realiseren van een batterijopslag, nabij Oostereemsweg, Eemshaven (26 juni 2025)</meta:user-defined>
    <dc:language>nl</dc:language>
    <meta:user-defined meta:name="OVERHEIDop.locatietype/OVERHEIDop.gebiedsmarkering">Vlak</meta:user-defined>
    <meta:user-defined meta:name="DC.title">Ontvangst aanvraag omgevingsvergunning, nabij Oostereemsweg, Eemsha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74</meta:user-defined>
    <meta:user-defined meta:name="OVERHEIDop.GmbID/DC.identifier">gmb-2025-285174</meta:user-defined>
    <meta:user-defined meta:name="OVERHEIDop.versieInformatie"/>
  </office:meta>
</office:document-meta>
</file>