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ederwoudseweg 0 naast nr. 15A Lunteren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91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5173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7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7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ederwoudseweg 0 naast nr. 15A Lunteren, toepassen van grond.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173</meta:user-defined>
    <meta:user-defined meta:name="OVERHEIDop.GmbID/DC.identifier">gmb-2025-285173</meta:user-defined>
    <meta:user-defined meta:name="OVERHEIDop.versieInformatie"/>
  </office:meta>
</office:document-meta>
</file>