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109 Ede, het plaatsen van een hekwerk en stelconplaten t.b.v. plaatsing acc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5</text:p>
            <text:p text:style-name="common-al">Zaaknummer 2025W09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7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109 Ede, het plaatsen van een hekwerk en stelconplaten t.b.v. plaatsing accu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70</meta:user-defined>
    <meta:user-defined meta:name="OVERHEIDop.GmbID/DC.identifier">gmb-2025-285170</meta:user-defined>
    <meta:user-defined meta:name="OVERHEIDop.versieInformatie"/>
  </office:meta>
</office:document-meta>
</file>