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, reguliere procedure, Berkenlaan 29 Ede, het kappen van 1 meerstammige conife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6 juni 2025</text:p>
            <text:p text:style-name="common-al">Zaaknummer 2025W0596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85162</text:span><text:line-break/><text:date style:data-style-name="dag" text:fixed="true" text:date-value="2025-07-01"/><text:line-break/><text:date style:data-style-name="jaar" text:fixed="true" text:date-value="2025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5162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5162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weigerd, reguliere procedure, Berkenlaan 29 Ede, het kappen van 1 meerstammige conifeer.</meta:user-defined>
    <meta:user-defined meta:name="DCTERMS.W3CDTF/DCTERMS.available">2025-07-01</meta:user-defined>
    <meta:user-defined meta:name="DCTERMS.W3CDTF/OVERHEIDop.jaargang">2025</meta:user-defined>
    <meta:user-defined meta:name="OVERHEIDop.publicationIssue">285162</meta:user-defined>
    <meta:user-defined meta:name="OVERHEIDop.GmbID/DC.identifier">gmb-2025-285162</meta:user-defined>
    <meta:user-defined meta:name="OVERHEIDop.versieInformatie"/>
  </office:meta>
</office:document-meta>
</file>