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inclusief ontheffing artikel 35 Alcoholwet verleend voor Trekkertrek op eigenkracht 13 juli van 08:00 uur tot 19:00 uur, Wilsveen 35, 2266 LN Leidschendam - kenmerk 00002190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inclusief ontheffing artikel 35 Alcoholwet verleend voor Trekkertrek op eigenkracht 13 juli van 08:00 uur tot 19:00 uur.</text:p>
            <text:p text:style-name="common-al">
            
          </text:p>
            <text:p text:style-name="common-al">
            <text:span text:style-name="nadrukvet">Datum bekendmaking besluit: </text:span>27-06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516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6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6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190048</meta:user-defined>
    <dc:language>nl</dc:language>
    <meta:user-defined meta:name="OVERHEIDop.locatietype/OVERHEIDop.gebiedsmarkering">Punt</meta:user-defined>
    <meta:user-defined meta:name="DC.title">Evenementenvergunning inclusief ontheffing artikel 35 Alcoholwet verleend voor Trekkertrek op eigenkracht 13 juli van 08:00 uur tot 19:00 uur, Wilsveen 35, 2266 LN Leidschendam - kenmerk 00002190048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161</meta:user-defined>
    <meta:user-defined meta:name="OVERHEIDop.GmbID/DC.identifier">gmb-2025-285161</meta:user-defined>
    <meta:user-defined meta:name="OVERHEIDop.versieInformatie"/>
  </office:meta>
</office:document-meta>
</file>