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agel- en fotostudio aan huis aan Kamille 36, 4251 JR in Werkendam, Verzoeklocatie 20250625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agel- en fotostudio aan huis  aan Kamille 36, 4251 JR in Werkendam, verzoeklocatie 2025062500661 (2025-0209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De gemeente neemt daarover waarschijnlijk voor 20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1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09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ltena - Aanvraag vergunning voor het realiseren van een nagel- en fotostudio aan huis aan Kamille 36, 4251 JR in Werkendam, Verzoeklocatie 202506250066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57</meta:user-defined>
    <meta:user-defined meta:name="OVERHEIDop.GmbID/DC.identifier">gmb-2025-285157</meta:user-defined>
    <meta:user-defined meta:name="OVERHEIDop.versieInformatie"/>
  </office:meta>
</office:document-meta>
</file>