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Johann Strausslaan 34, 5583X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9262</text:p>
            <text:p text:style-name="common-al">Ingekomen:26 juni 2025</text:p>
            <text:p text:style-name="common-al">Locatie: Johann Strausslaan 34, 5583XX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51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5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Johann Strausslaan 34, 5583XX Waal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143</meta:user-defined>
    <meta:user-defined meta:name="OVERHEIDop.GmbID/DC.identifier">gmb-2025-285143</meta:user-defined>
    <meta:user-defined meta:name="OVERHEIDop.versieInformatie"/>
  </office:meta>
</office:document-meta>
</file>