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inkelruimte aan Zuiderzeestraatweg 21c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21c: het uitbreiden van een winkelruimte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1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inkelruimte aan Zuiderzeestraatweg 21c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140</meta:user-defined>
    <meta:user-defined meta:name="OVERHEIDop.GmbID/DC.identifier">gmb-2025-285140</meta:user-defined>
    <meta:user-defined meta:name="OVERHEIDop.versieInformatie"/>
  </office:meta>
</office:document-meta>
</file>