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het bestaande Vodafone antenne-opstelpunt ter verbetering van het mobiele netwerk, Mendelssohnlaan 190 565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95 </text:p>
            <text:p text:style-name="common-al"> Omschrijving: aanpassen van het bestaande Vodafone antenne-opstelpunt ter verbetering van het mobiele net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190 5653BH Eindhoven</text:p>
              </text:list-item>
            </text:list>
            <text:p text:style-name="common-al"> Datum ontvangst: 26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1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95</meta:user-defined>
    <meta:user-defined meta:name="DCTERMS.abstract">aanpassen van het bestaande Vodafone antenne-opstelpunt ter verbetering van het mobiele netwerk</meta:user-defined>
    <dc:language>nl</dc:language>
    <meta:user-defined meta:name="OVERHEIDop.locatietype/OVERHEIDop.gebiedsmarkering">Punt</meta:user-defined>
    <meta:user-defined meta:name="DC.title">Ingediende aanvraag omgevingsvergunning: aanpassen van het bestaande Vodafone antenne-opstelpunt ter verbetering van het mobiele netwerk, Mendelssohnlaan 190 5653BH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36</meta:user-defined>
    <meta:user-defined meta:name="OVERHEIDop.GmbID/DC.identifier">gmb-2025-285136</meta:user-defined>
    <meta:user-defined meta:name="OVERHEIDop.versieInformatie"/>
  </office:meta>
</office:document-meta>
</file>