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 Aanleg gesloten bodemenergiesysteem Snelliuslaan 35 in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ersum maakt bekend dat zij een aanvraag voor een vergunning hebben ontvangen voor:</text:p>
            <text:p text:style-name="common-al"/>
            <text:p text:style-name="common-al"/>
            <text:p text:style-name="common-al">Omschrijving : Aanleg gesloten bodemenergie systeem (GBES)</text:p>
            <text:p text:style-name="common-al">Locatie : Snelliuslaan 35 in Hilversum</text:p>
            <text:p text:style-name="common-al">Datum ontvangst : 24 juni 2025</text:p>
            <text:p text:style-name="common-al">DSO-verzoeknummer : 2025062401889</text:p>
            <text:p text:style-name="common-al">Kenmerk : Z2025-010355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– 63 33 000 of e-mail: info@ofgv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8513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3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3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ilver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 Aanleg gesloten bodemenergiesysteem Snelliuslaan 35 in Hilversu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33</meta:user-defined>
    <meta:user-defined meta:name="OVERHEIDop.GmbID/DC.identifier">gmb-2025-285133</meta:user-defined>
    <meta:user-defined meta:name="OVERHEIDop.versieInformatie"/>
  </office:meta>
</office:document-meta>
</file>