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4e Industriestraat 43, 3133 E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wijzigen van de draagconstructie van een bedrijfsgebouw</text:p>
            <text:p text:style-name="common-al">Met de adressering			: 4e Industriestraat 43, 3133 EK Vlaardingen</text:p>
            <text:p text:style-name="common-al">Kenmerk							: 0000793717 / 2025031000996</text:p>
            <text:p text:style-name="common-al">Type aanvraag				: Omgevingsvergunning regulier [Omgevingswet]</text:p>
            <text:p text:style-name="common-al">Datum ontvangst				: 10-03-2025</text:p>
            <text:p text:style-name="common-al">Datum beschikking			: 27-06-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513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3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3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93717</meta:user-defined>
    <dc:language>nl</dc:language>
    <meta:user-defined meta:name="OVERHEIDop.locatietype/OVERHEIDop.gebiedsmarkering">Punt</meta:user-defined>
    <meta:user-defined meta:name="DC.title">Vergunning verleend: 4e Industriestraat 43, 3133 EK Vlaardingen</meta:user-defined>
    <meta:user-defined meta:name="DCTERMS.W3CDTF/DCTERMS.available">2025-07-01</meta:user-defined>
    <meta:user-defined meta:name="DCTERMS.W3CDTF/OVERHEIDop.jaargang">2025</meta:user-defined>
    <meta:user-defined meta:name="OVERHEIDop.publicationIssue">285130</meta:user-defined>
    <meta:user-defined meta:name="OVERHEIDop.GmbID/DC.identifier">gmb-2025-285130</meta:user-defined>
    <meta:user-defined meta:name="OVERHEIDop.versieInformatie"/>
  </office:meta>
</office:document-meta>
</file>