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dmakerstraat 40, 5375 C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5 een besluit genomen op de aanvraag voor een omgevingsvergunning met zaaknummer <text:span text:style-name="nadrukvet">3260-2025</text:span>.</text:p>
            <text:p text:style-name="common-al">De zaak betreft locatie Radmakerstraat 40, 5375 CC Reek en heeft de omschrijving het "bouwen van een bedrijfshal met kantoor en aanleggen van een uitweg (omgevingsplan)". De vergunning is verleend.</text:p>
            <text:p text:style-name="common-al">Het besluit betreft de volgende onderdelen: Bouwactiviteit omgevingsplan (BOPA), Uitweg</text:p>
            <text:p text:style-name="common-al">Het besluit is verzonden op: 27-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12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32602025</meta:user-defined>
    <meta:user-defined meta:name="DCTERMS.abstract">bouwen van een bedrijfshal met kantoor en aanleggen van een uitweg (omgevingsplan)</meta:user-defined>
    <dc:language>nl</dc:language>
    <meta:user-defined meta:name="DC.title">Besluit aanvraag omgevingsvergunning Radmakerstraat 40, 5375 CC Reek</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886</meta:user-defined>
    <meta:user-defined meta:name="OVERHEIDop.publicationIssue">285128</meta:user-defined>
    <meta:user-defined meta:name="OVERHEIDop.GmbID/DC.identifier">gmb-2025-285128</meta:user-defined>
    <meta:user-defined meta:name="OVERHEIDop.versieInformatie"/>
  </office:meta>
</office:document-meta>
</file>