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6-2025 hebben wij een aanvraag reguliere omgevingsvergunning voor het bouwen van een overkapping t.b.v. het stallen van containers op het adres Het Wegdam 1 7496CB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6-2025 hebben wij een aanvraag Omgevingsvergunning meervoudig (regulier) ontvangen. De aanvraag heeft betrekking op de onderde(e)l(en)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512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2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979151</meta:user-defined>
    <meta:user-defined meta:name="DCTERMS.abstract">het bouwen van een overkapping t.b.v. het stallen van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6-2025 hebben wij een aanvraag reguliere omgevingsvergunning voor het bouwen van een overkapping t.b.v. het stallen van containers op het adres Het Wegdam 1 7496CB Hengevelde ontvangen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127</meta:user-defined>
    <meta:user-defined meta:name="OVERHEIDop.GmbID/DC.identifier">gmb-2025-285127</meta:user-defined>
    <meta:user-defined meta:name="OVERHEIDop.versieInformatie"/>
  </office:meta>
</office:document-meta>
</file>