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1991 AL Velserbroek, gebruiken voor 2 evenementen (5 &amp;amp; 6 juli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laan 41, 1991 AL Velserbroek, gebruiken voor 2 evenementen (5 &amp; 6 juli 2025 - incl.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estlaan 41, 1991 AL Velserbroek, gebruiken voor 2 evenementen (5 &amp; 6 juli 2025 - incl. parkeren) (27-06-2025) 045318943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1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894326</meta:user-defined>
    <dc:language>nl</dc:language>
    <meta:user-defined meta:name="OVERHEIDop.locatietype/OVERHEIDop.gebiedsmarkering">Punt</meta:user-defined>
    <meta:user-defined meta:name="DC.title">Verleende omgevingsvergunning Westlaan 41, 1991 AL Velserbroek, gebruiken voor 2 evenementen (5 &amp;amp; 6 juli 2025 - incl. parkeren)</meta:user-defined>
    <meta:user-defined meta:name="DCTERMS.W3CDTF/DCTERMS.available">2025-07-01</meta:user-defined>
    <meta:user-defined meta:name="DCTERMS.W3CDTF/OVERHEIDop.jaargang">2025</meta:user-defined>
    <meta:user-defined meta:name="OVERHEIDop.publicationIssue">285120</meta:user-defined>
    <meta:user-defined meta:name="OVERHEIDop.GmbID/DC.identifier">gmb-2025-285120</meta:user-defined>
    <meta:user-defined meta:name="OVERHEIDop.versieInformatie"/>
  </office:meta>
</office:document-meta>
</file>