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 met doorloop, St Catharinastraat 22-24 5611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048 </text:p>
            <text:p text:style-name="common-al"> Omschrijving: plaatsen van een steiger met doorloo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Catharinastraat 22-24 5611J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7-06-2025 </text:p>
            <text:p text:style-name="common-al"> Heeft u direct belang bij deze beslissing? Dan kunt u binnen zes weken, na 27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11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1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1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048</meta:user-defined>
    <meta:user-defined meta:name="DCTERMS.abstract">plaatsen van een steiger met doorlo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steiger met doorloop, St Catharinastraat 22-24 5611JC Eindhov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17</meta:user-defined>
    <meta:user-defined meta:name="OVERHEIDop.GmbID/DC.identifier">gmb-2025-285117</meta:user-defined>
    <meta:user-defined meta:name="OVERHEIDop.versieInformatie"/>
  </office:meta>
</office:document-meta>
</file>