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268 tm 285 , 9732 AR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rpaal </text:span>
            <text:span text:style-name="nadrukvet">268 tm 285</text:span>
            <text:span text:style-name="nadrukvet">  te Groningen  </text:span>
          </text:p>
            <text:p text:style-name="common-al">De gemeente Groningen heeft op 22-05-2025 een melding sloopwerkzaamheden ontvangen voor het verwijderen van asbest aan Meerpaal 268 tm 285, 9732 AR Groningen, dossiernummer GRN-000194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11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4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Meerpaal 268 tm 285 , 9732 AR Groningen,</meta:user-defined>
    <meta:user-defined meta:name="OVERHEIDop.datumEindeReactietermijn">2025-08-12</meta:user-defined>
    <meta:user-defined meta:name="OVERHEIDop.terinzageleggingBG">https://groningen.lokalebekendmakingen.nl/case/1:9822:128903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11</meta:user-defined>
    <meta:user-defined meta:name="OVERHEIDop.GmbID/DC.identifier">gmb-2025-285111</meta:user-defined>
    <meta:user-defined meta:name="OVERHEIDop.versieInformatie"/>
  </office:meta>
</office:document-meta>
</file>