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vangen van 2 bestaande koeltorens voor 2 nieuwe koeltorens en het koelen van koelwater (mba), Kanaalstraat 6, 7241DA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naalstraat 6, 7241DA Lochem, het vervangen van 2 bestaande koeltorens voor 2 nieuwe koeltorens en het koelen van koelwater (mba), Z2025-00959, 27 jun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51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59</meta:user-defined>
    <meta:user-defined meta:name="DCTERMS.abstract">Z2025-00959 Kanaalstraat 6, 7241DA Lochem</meta:user-defined>
    <dc:language>nl</dc:language>
    <meta:user-defined meta:name="OVERHEIDop.locatietype/OVERHEIDop.gebiedsmarkering">Punt</meta:user-defined>
    <meta:user-defined meta:name="DC.title">Verlenging beslistermijn Omgevingsvergunning voor het vervangen van 2 bestaande koeltorens voor 2 nieuwe koeltorens en het koelen van koelwater (mba), Kanaalstraat 6, 7241DA Lochem</meta:user-defined>
    <meta:user-defined meta:name="DCTERMS.W3CDTF/DCTERMS.available">2025-07-09</meta:user-defined>
    <meta:user-defined meta:name="DCTERMS.W3CDTF/OVERHEIDop.jaargang">2025</meta:user-defined>
    <meta:user-defined meta:name="OVERHEIDop.publicationIssue">285110</meta:user-defined>
    <meta:user-defined meta:name="OVERHEIDop.GmbID/DC.identifier">gmb-2025-285110</meta:user-defined>
    <meta:user-defined meta:name="OVERHEIDop.versieInformatie"/>
  </office:meta>
</office:document-meta>
</file>