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L.R. Tuyado, geboortedatum 17-04-1998, uitgeschreven per 26-05-2025;</text:p>
            <text:p text:style-name="al">T.R. Schotman, geboortedatum 29-11-1991, uitgeschreven per 26-05-2025;</text:p>
            <text:p text:style-name="al">U. Karadag, geboortedatum 01-07-1996, uitgeschreven per 28-05-2025;</text:p>
            <text:p text:style-name="al">S. Dufour, geboortedatum 12-03-1992, uitgeschreven per 28-05-2025;</text:p>
            <text:p text:style-name="al">C. Altun, geboortedatum 25-08-2007, uitgeschreven per 28-05-2025;</text:p>
            <text:p text:style-name="al">D.L. Lignarski, geboortedatum 22-10-1993, uitgeschreven per 30-05-2025;</text:p>
            <text:p text:style-name="al">W.G. Wolf, geboortedatum 31-08-1992, uitgeschreven per 30-05-2025;</text:p>
            <text:p text:style-name="al">H.J. Buitenhuis, geboorteatum 07-10-1989, uitgeschreven per 30-05-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10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0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0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7-01</meta:user-defined>
    <meta:user-defined meta:name="DCTERMS.W3CDTF/OVERHEIDop.jaargang">2025</meta:user-defined>
    <meta:user-defined meta:name="OVERHEIDop.publicationIssue">285108</meta:user-defined>
    <meta:user-defined meta:name="OVERHEIDop.GmbID/DC.identifier">gmb-2025-285108</meta:user-defined>
    <meta:user-defined meta:name="OVERHEIDop.versieInformatie"/>
  </office:meta>
</office:document-meta>
</file>